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paragraph-rsid="00205fc8" style:font-size-asian="11pt" style:font-size-complex="11pt"/>
    </style:style>
    <style:style style:name="P5" style:family="paragraph" style:parent-style-name="Preformatted_20_Text">
      <style:paragraph-properties fo:text-align="end" style:justify-single-word="false"/>
      <style:text-properties style:font-name="Verdana" fo:font-size="11pt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" fo:font-size="11pt" officeooo:paragraph-rsid="00205fc8" style:font-size-asian="11pt" style:font-size-complex="11pt"/>
    </style:style>
    <style:style style:name="P7" style:family="paragraph" style:parent-style-name="Preformatted_20_Text">
      <style:paragraph-properties fo:text-align="center" style:justify-single-word="false"/>
      <style:text-properties style:font-name="Verdana" fo:font-size="11pt" fo:font-weight="bold" officeooo:paragraph-rsid="00205fc8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officeooo:paragraph-rsid="00205fc8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05fc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079cm"/>
        </style:tab-stops>
      </style:paragraph-properties>
      <style:text-properties style:font-name="Verdana" fo:font-size="11pt" fo:font-weight="bold" officeooo:paragraph-rsid="00205fc8" style:font-size-asian="11pt" style:font-weight-asian="bold" style:font-size-complex="11pt" style:font-weight-complex="bold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1pt" fo:language="es" fo:country="AR" officeooo:paragraph-rsid="00205fc8" style:font-size-asian="11pt" style:font-name-complex="Verdana" style:font-size-complex="11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Verdana" fo:font-size="11pt" officeooo:paragraph-rsid="00205fc8" style:font-size-asian="11pt" style:font-size-complex="11pt"/>
    </style:style>
    <style:style style:name="P13" style:family="paragraph" style:parent-style-name="Standard">
      <style:paragraph-properties fo:text-align="start" style:justify-single-word="false">
        <style:tab-stops>
          <style:tab-stop style:position="0.079cm"/>
        </style:tab-stops>
      </style:paragraph-properties>
      <style:text-properties style:font-name="Verdana" fo:font-size="11pt" fo:font-weight="bold" officeooo:rsid="0023b5ea" officeooo:paragraph-rsid="0023b5ea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740a" style:font-weight-asian="bold" style:font-weight-complex="bold"/>
    </style:style>
    <style:style style:name="T3" style:family="text">
      <style:text-properties officeooo:rsid="00205fc8"/>
    </style:style>
    <style:style style:name="T4" style:family="text">
      <style:text-properties style:font-name-asian="Verdana"/>
    </style:style>
    <style:style style:name="T5" style:family="text">
      <style:text-properties officeooo:rsid="0021740a"/>
    </style:style>
    <style:style style:name="T6" style:family="text">
      <style:text-properties officeooo:rsid="002286c4"/>
    </style:style>
    <style:style style:name="T7" style:family="text">
      <style:text-properties officeooo:rsid="0023b5ea"/>
    </style:style>
    <style:style style:name="T8" style:family="text">
      <style:text-properties officeooo:rsid="0024c8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11"/>
      <text:p text:style-name="P12"><text:span text:style-name="T4"><text:s text:c="49"/></text:span>La Comisión de Agricultura y Ganadería ha considerado el proyecto de Ley <text:span text:style-name="T2">Expediente Nº</text:span><text:span text:style-name="T1"> </text:span><text:span text:style-name="T2">31642 CD FP-PS</text:span><text:span text:style-name="T5"> presentado por la diputada Inés Bertero y los diputados Omar Martinez y </text:span><text:span text:style-name="T6">la diputada María Cecilia</text:span><text:span text:style-name="T5"> Ayala; Por el cual la </text:span><text:span text:style-name="T6">P</text:span><text:span text:style-name="T5">rovincia adhiere a la Ley Nacional 27.231 que tiene por objetivo Regular, Fomentar y Administrar el desarrollo Sustentable de sector acuícola; y,</text:span> por las razones expuestas en sus fundamento y las que dará el señor miembro informante, aconseja la aprobación del mismo.</text:p>
      <text:p text:style-name="P8"/>
      <text:p text:style-name="P9"/>
      <text:p text:style-name="P5"/>
      <text:p text:style-name="P5"><text:s/></text:p>
      <text:p text:style-name="P6"><text:s/><text:span text:style-name="T1">LA LEGISLATURA DE LA PROVINCIA DE SANTA FE SANCIONA CON FUERZA DE LEY</text:span> </text:p>
      <text:p text:style-name="P6"/>
      <text:p text:style-name="P7">Adhesión a la Ley Nacional N° 27.231 </text:p>
      <text:p text:style-name="P7"/>
      <text:p text:style-name="P7"/>
      <text:p text:style-name="P4">ARTÍCULO 1°: La Provincia de Santa Fe Adhiere a la Ley Nacional N° 27.231, que tiene como objetivo regular, fomentar y administrar el desarrollo sustentable del sector acuícola. </text:p>
      <text:p text:style-name="P4"/>
      <text:p text:style-name="P4">ARTÍCULO 2°: El Ministerio de <text:span text:style-name="T3">l</text:span>a Producción de la Provincia, será Autoridad de Aplicación de la presente ley </text:p>
      <text:p text:style-name="P3"/>
      <text:p text:style-name="P3"><text:s/>ARTÍCULO 3°: Se invita a los Municipios y Comunas de <text:span text:style-name="T3">l</text:span>a Provincia a adherir la presente ley . </text:p>
      <text:p text:style-name="P3"/>
      <text:p text:style-name="P3"><text:s/>ARTÍCULO 4°: El Poder Ejecutivo Procederá a reglamentar la presente ley en un término de 180 días. </text:p>
      <text:p text:style-name="P3"/>
      <text:p text:style-name="P3"><text:s/>ARTÍCULO 5°:Comunique al Poder Ejecutivo. </text:p>
      <text:p text:style-name="P3"/>
      <text:p text:style-name="P3"/>
      <text:p text:style-name="P3"/>
      <text:p text:style-name="P8"/>
      <text:p text:style-name="P9">Sala de la Comisión: <text:span text:style-name="T7">24</text:span>/.<text:span text:style-name="T7">08</text:span>./201<text:span text:style-name="T3">6</text:span></text:p>
      <text:p text:style-name="P10"/>
      <text:p text:style-name="P10"/>
      <text:p text:style-name="P13">Firmantes: Cinalli-Bertero-Martinez-Arcando-Martino Gregoret<text:span text:style-name="T8">-Egiman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1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text-properties style:font-name="Verdana" fo:font-size="11pt" fo:language="es" fo:country="ES" style:font-size-asian="11pt" style:font-name-complex="Verdana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Droid Sans Fallback" style:font-size-asian="18pt" style:font-weight-asian="bold" style:font-name-complex="Lohit Hindi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Expediente" style:family="paragraph" style:parent-style-name="Standard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45</meta:editing-cycles>
    <meta:print-date>2016-08-10T15:46:41</meta:print-date>
    <dc:date>2016-08-25T08:26:42</dc:date>
    <meta:document-statistic meta:table-count="0" meta:image-count="1" meta:object-count="0" meta:page-count="1" meta:paragraph-count="13" meta:word-count="208" meta:character-count="1372" meta:non-whitespace-character-count="1112"/>
    <meta:template xlink:type="simple" xlink:actuate="onRequest" xlink:title="Predeterminado" xlink:href="../../../../../Escritorio/Datos%20de%20programa/LibreOffice/3/user/template/Predeterminado.ott" meta:date="2012-10-05T11:34:51.79"/>
  </office:meta>
</office:document-meta>
</file>